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d28e4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106bdf3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cfcdde" officeooo:paragraph-rsid="00e870b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1106a10" officeooo:paragraph-rsid="0108525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6pt" fo:font-weight="bold" officeooo:paragraph-rsid="00b70ff5" style:font-size-asian="5.25pt" style:font-weight-asian="bold" style:font-name-complex="Verdana" style:font-size-complex="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b70ff5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d79518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e0eaf8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ed7a7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fb11f1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fd148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e664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eab3f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fd14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103218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106bdf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bf689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ed7a7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f5e39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fb11f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101aec8" style:font-size-asian="11pt" style:font-weight-asian="normal" style:font-name-complex="Verdana" style:font-size-complex="11pt" style:font-weight-complex="normal"/>
    </style:style>
    <style:style style:name="T21" style:family="text">
      <style:text-properties officeooo:rsid="00fd1489"/>
    </style:style>
    <style:style style:name="T22" style:family="text">
      <style:text-properties officeooo:rsid="00fe8e35"/>
    </style:style>
    <style:style style:name="T23" style:family="text">
      <style:text-properties officeooo:rsid="0101aec8"/>
    </style:style>
    <style:style style:name="T24" style:family="text">
      <style:text-properties officeooo:rsid="00dc1d33"/>
    </style:style>
    <style:style style:name="T25" style:family="text">
      <style:text-properties officeooo:rsid="01024e19"/>
    </style:style>
    <style:style style:name="T26" style:family="text">
      <style:text-properties officeooo:rsid="00db928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0"/>
      <text:p text:style-name="P18"><text:span text:style-name="T4">La Comisión de Industria, Comercio y Turismo ha considerado <text:s/>el </text:span><text:span text:style-name="T15">Proyecto de Comunicación,</text:span><text:span text:style-name="T4"> </text:span><text:span text:style-name="T7">48775</text:span><text:span text:style-name="T5"> CD – </text:span><text:span text:style-name="T8">UCR</text:span><text:span text:style-name="T6">- </text:span><text:span text:style-name="T8">REVOLUCIÓN</text:span><text:span text:style-name="T6"> </text:span><text:span text:style-name="T16">d</text:span><text:span text:style-name="T17">e </text:span><text:span text:style-name="T20">la</text:span><text:span text:style-name="T17"> </text:span><text:span text:style-name="T16">Diputad</text:span><text:span text:style-name="T19">a</text:span><text:span text:style-name="T16"> </text:span><text:span text:style-name="T19">Di Stefano</text:span><text:span text:style-name="T18"> </text:span><text:span text:style-name="T12">por el cual se solicita disponga informar en relación con la respuesta brindada por la </text:span><text:span text:style-name="T14">S</text:span><text:span text:style-name="T12">ecretaría de </text:span><text:span text:style-name="T14">T</text:span><text:span text:style-name="T12">urismo en referencia al estado actual y a las gestiones que se llevarán a cabo para la continuidad del corredor turístico del Río Carcarañ</text:span><text:span text:style-name="T13">á</text:span><text:span text:style-name="T10">; y</text:span><text:span text:style-name="T11">,</text:span><text:span text:style-name="T9"> por las razones expuestas en los fundamentos y las que podrá dar el miembro informante, esta Comisión aconseja la aprobación del siguiente texto con modificaciones:</text:span></text:p>
      <text:p text:style-name="P15"/>
      <text:p text:style-name="P15"/>
      <text:p text:style-name="P16">PROYECTO DE COMUNICACIÓN</text:p>
      <text:p text:style-name="P16"/>
      <text:p text:style-name="TEXTO">La Cámara de Diputados de la Provincia vería con agrado que el Poder Ejecutivo, por intermedio del organismo que corresponda, informe en relación <text:span text:style-name="T23">a </text:span>la respuesta brindada por la Secretaría de Turismo en el Expediente N<text:span text:style-name="T21">°</text:span> 02001-0048443-6, en ocasión del Proyecto de Comunicación, <text:span text:style-name="T22">Proyecto</text:span> N<text:span text:style-name="T21">°</text:span> 37656/2020, elevado por Nota N<text:span text:style-name="T21">°</text:span> 24599 del 07 de julio de 2020, en referencia al estado actual y a las gestiones que se llevarán a cabo para la continuidad del Corredor Turístico del Río Carcarañá, formalizado mediante acuerdo entre representantes del Gobierno Provincial y dieciocho localidades de la Provincia en un acta constitutiva de fecha 23 de mayo de 2019 en la ciudad de Carcarañá, departamento San Lorenzo , lo siguiente:</text:p>
      <text:list xml:id="list2666759875" text:style-name="INCISOS">
        <text:list-item>
          <text:h text:style-name="INCISOS" text:outline-level="1">si desde el Área de Calidad y Capacitación de la Secretaría de Turismo se confeccionó un proyecto para la implementación de un Programa para el desarrollo y funcionamiento del Corredor;</text:h>
        </text:list-item>
        <text:list-item>
          <text:h text:style-name="INCISOS" text:outline-level="1">si se realizaron jornadas de capacitación y formación a los referentes locales, y detalle de las localidades que participaron de las mismas;</text:h>
        </text:list-item>
        <text:list-item>
          <text:h text:style-name="INCISOS" text:outline-level="1">resultado del relevamiento turístico realizado;</text:h>
        </text:list-item>
        <text:list-item>
          <text:h text:style-name="INCISOS" text:outline-level="1">tareas de promoción del mencionado Corredor realizadas en articulación con la Ciudad de Rosario;</text:h>
        </text:list-item>
        <text:list-item>
          <text:h text:style-name="INCISOS" text:outline-level="1">si se realizaron workshop turísticos o encuentros virtuales o presenciales entre agencias de viajes de la provincia y gestores públicos locales, a fin <text:soft-page-break/>de fomentar la comercialización de los productos y la promoción del corredor;</text:h>
        </text:list-item>
        <text:list-item>
          <text:h text:style-name="INCISOS" text:outline-level="1">se se diseñó un sistema de señalética físico - digital con el fin de <text:span text:style-name="T22">p</text:span>otenciar las zonas turísticas del corredor e informar, educar y orientar a los turistas;</text:h>
        </text:list-item>
        <text:list-item>
          <text:h text:style-name="INCISOS" text:outline-level="1">avances de la gestiones realizadas desde la Secretaría de Turismo, a través del Consejo Académico de Planificación de Estrategia Turística de la Provincia (CAPET), con el fin de articular con Universidades, Institutos de Educación Superior no universitarios y Escuelas Secundarias con el objeto de brindar herramientas técnicas de relevamientos y desarrollo local del corredor y las localidades que lo conforman; y, </text:h>
        </text:list-item>
        <text:list-item>
          <text:h text:style-name="INCISOS" text:outline-level="1">si se están ejecutando obras para mejorar la infraestructura turística en todo el corredor y en caso afirmativo, estado de las mismas.</text:h>
        </text:list-item>
      </text:list>
      <text:p text:style-name="TEXTO"/>
      <text:p text:style-name="P12">Sala de la Comisión <text:span text:style-name="T25">en zoom</text:span>; <text:span text:style-name="T26">24 de agosto de 202</text:span><text:span text:style-name="T24">2</text:span></text:p>
      <text:p text:style-name="P14">Garibay-Di Stefano-Pacchiotti-Julierac-Martínez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6H37M12S</meta:editing-duration>
    <meta:editing-cycles>66</meta:editing-cycles>
    <meta:generator>LibreOffice/7.3.5.2$Linux_X86_64 LibreOffice_project/30$Build-2</meta:generator>
    <dc:title>ModeloCC21</dc:title>
    <dc:date>2022-08-25T09:04:01.564254724</dc:date>
    <meta:print-date>2022-08-24T17:03:02.035178731</meta:print-date>
    <meta:document-statistic meta:table-count="0" meta:image-count="1" meta:object-count="0" meta:page-count="2" meta:paragraph-count="19" meta:word-count="510" meta:character-count="3227" meta:non-whitespace-character-count="2740"/>
    <meta:template xlink:type="simple" xlink:actuate="onRequest" xlink:title="ModeloCC21" xlink:href="../../../Plantillas/ModeloCC21.ott" meta:date="2021-06-07T08:53:11.665075923"/>
  </office:meta>
</office:document-meta>
</file>